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KRY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STÓŁ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LS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33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.10.2025</text:date>, <text:time>23:0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14T23:07:47.25</dc:date>
    <meta:editing-duration>PT19H36M47S</meta:editing-duration>
    <meta:editing-cycles>92</meta:editing-cycles>
    <meta:generator>OpenOffice/4.1.15$Win32 OpenOffice.org_project/4115m2$Build-9813</meta:generator>
    <dc:creator>Ewa N</dc:creator>
    <meta:document-statistic meta:table-count="1" meta:cell-count="206" meta:object-count="0"/>
  </office:meta>
</office:document-meta>
</file>